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start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/>
    </style:style>
    <style:style style:name="P10" style:family="paragraph" style:parent-style-name="Standard" style:list-style-name="L1">
      <style:paragraph-properties fo:text-align="justify" style:justify-single-word="false"/>
    </style:style>
    <style:style style:name="P11" style:family="paragraph" style:parent-style-name="Standard" style:list-style-name="L33">
      <style:paragraph-properties fo:text-align="justify" style:justify-single-word="false"/>
    </style:style>
    <style:style style:name="P12" style:family="paragraph" style:parent-style-name="Standard" style:list-style-name="L6">
      <style:paragraph-properties fo:text-align="justify" style:justify-single-word="false"/>
    </style:style>
    <style:style style:name="P13" style:family="paragraph" style:parent-style-name="Standard" style:list-style-name="L2">
      <style:text-properties style:font-name="Times New Roman"/>
    </style:style>
    <style:style style:name="P14" style:family="paragraph" style:parent-style-name="Standard">
      <style:paragraph-properties fo:text-align="justify" style:justify-single-word="false"/>
      <style:text-properties style:font-name="Times New Roman"/>
    </style:style>
    <style:style style:name="P15" style:family="paragraph" style:parent-style-name="Standard" style:list-style-name="L3">
      <style:paragraph-properties fo:text-align="justify" style:justify-single-word="false"/>
      <style:text-properties style:font-name="Times New Roman"/>
    </style:style>
    <style:style style:name="P16" style:family="paragraph" style:parent-style-name="Standard" style:list-style-name="L4">
      <style:paragraph-properties fo:text-align="justify" style:justify-single-word="false"/>
      <style:text-properties style:font-name="Times New Roman"/>
    </style:style>
    <style:style style:name="P17" style:family="paragraph" style:parent-style-name="Standard" style:list-style-name="L5">
      <style:paragraph-properties fo:text-align="justify" style:justify-single-word="false"/>
      <style:text-properties style:font-name="Times New Roman"/>
    </style:style>
    <style:style style:name="P18" style:family="paragraph" style:parent-style-name="Standard" style:list-style-name="L6">
      <style:paragraph-properties fo:text-align="justify" style:justify-single-word="false"/>
      <style:text-properties style:font-name="Times New Roman"/>
    </style:style>
    <style:style style:name="P19" style:family="paragraph" style:parent-style-name="Standard" style:list-style-name="L8">
      <style:paragraph-properties fo:text-align="justify" style:justify-single-word="false"/>
      <style:text-properties style:font-name="Times New Roman"/>
    </style:style>
    <style:style style:name="P20" style:family="paragraph" style:parent-style-name="Standard" style:list-style-name="L9">
      <style:paragraph-properties fo:text-align="justify" style:justify-single-word="false"/>
      <style:text-properties style:font-name="Times New Roman"/>
    </style:style>
    <style:style style:name="P21" style:family="paragraph" style:parent-style-name="Standard" style:list-style-name="L10">
      <style:paragraph-properties fo:text-align="justify" style:justify-single-word="false"/>
      <style:text-properties style:font-name="Times New Roman"/>
    </style:style>
    <style:style style:name="P22" style:family="paragraph" style:parent-style-name="Standard" style:list-style-name="L11">
      <style:paragraph-properties fo:text-align="justify" style:justify-single-word="false"/>
      <style:text-properties style:font-name="Times New Roman"/>
    </style:style>
    <style:style style:name="P23" style:family="paragraph" style:parent-style-name="Standard" style:list-style-name="L12">
      <style:paragraph-properties fo:text-align="justify" style:justify-single-word="false"/>
      <style:text-properties style:font-name="Times New Roman"/>
    </style:style>
    <style:style style:name="P24" style:family="paragraph" style:parent-style-name="Standard" style:list-style-name="L13">
      <style:paragraph-properties fo:text-align="justify" style:justify-single-word="false"/>
      <style:text-properties style:font-name="Times New Roman"/>
    </style:style>
    <style:style style:name="P25" style:family="paragraph" style:parent-style-name="Standard" style:list-style-name="L14">
      <style:paragraph-properties fo:text-align="justify" style:justify-single-word="false"/>
      <style:text-properties style:font-name="Times New Roman"/>
    </style:style>
    <style:style style:name="P26" style:family="paragraph" style:parent-style-name="Standard" style:list-style-name="L16">
      <style:paragraph-properties fo:text-align="justify" style:justify-single-word="false"/>
      <style:text-properties style:font-name="Times New Roman"/>
    </style:style>
    <style:style style:name="P27" style:family="paragraph" style:parent-style-name="Standard" style:list-style-name="L17">
      <style:paragraph-properties fo:text-align="justify" style:justify-single-word="false"/>
      <style:text-properties style:font-name="Times New Roman"/>
    </style:style>
    <style:style style:name="P28" style:family="paragraph" style:parent-style-name="Standard" style:list-style-name="L18">
      <style:paragraph-properties fo:text-align="justify" style:justify-single-word="false"/>
      <style:text-properties style:font-name="Times New Roman"/>
    </style:style>
    <style:style style:name="P29" style:family="paragraph" style:parent-style-name="Standard" style:list-style-name="L19">
      <style:paragraph-properties fo:text-align="justify" style:justify-single-word="false"/>
      <style:text-properties style:font-name="Times New Roman"/>
    </style:style>
    <style:style style:name="P30" style:family="paragraph" style:parent-style-name="Standard" style:list-style-name="L20">
      <style:paragraph-properties fo:text-align="justify" style:justify-single-word="false"/>
      <style:text-properties style:font-name="Times New Roman"/>
    </style:style>
    <style:style style:name="P31" style:family="paragraph" style:parent-style-name="Standard" style:list-style-name="L21">
      <style:paragraph-properties fo:text-align="justify" style:justify-single-word="false"/>
      <style:text-properties style:font-name="Times New Roman"/>
    </style:style>
    <style:style style:name="P32" style:family="paragraph" style:parent-style-name="Standard" style:list-style-name="L22">
      <style:paragraph-properties fo:text-align="justify" style:justify-single-word="false"/>
      <style:text-properties style:font-name="Times New Roman"/>
    </style:style>
    <style:style style:name="P33" style:family="paragraph" style:parent-style-name="Standard" style:list-style-name="L23">
      <style:paragraph-properties fo:text-align="justify" style:justify-single-word="false"/>
      <style:text-properties style:font-name="Times New Roman"/>
    </style:style>
    <style:style style:name="P34" style:family="paragraph" style:parent-style-name="Standard" style:list-style-name="L24">
      <style:paragraph-properties fo:text-align="justify" style:justify-single-word="false"/>
      <style:text-properties style:font-name="Times New Roman"/>
    </style:style>
    <style:style style:name="P35" style:family="paragraph" style:parent-style-name="Standard" style:list-style-name="L25">
      <style:paragraph-properties fo:text-align="justify" style:justify-single-word="false"/>
      <style:text-properties style:font-name="Times New Roman"/>
    </style:style>
    <style:style style:name="P36" style:family="paragraph" style:parent-style-name="Standard" style:list-style-name="L26">
      <style:paragraph-properties fo:text-align="justify" style:justify-single-word="false"/>
      <style:text-properties style:font-name="Times New Roman"/>
    </style:style>
    <style:style style:name="P37" style:family="paragraph" style:parent-style-name="Standard" style:list-style-name="L27">
      <style:paragraph-properties fo:text-align="justify" style:justify-single-word="false"/>
      <style:text-properties style:font-name="Times New Roman"/>
    </style:style>
    <style:style style:name="P38" style:family="paragraph" style:parent-style-name="Standard" style:list-style-name="L30">
      <style:paragraph-properties fo:text-align="justify" style:justify-single-word="false"/>
      <style:text-properties style:font-name="Times New Roman"/>
    </style:style>
    <style:style style:name="P39" style:family="paragraph" style:parent-style-name="Standard" style:list-style-name="L31">
      <style:paragraph-properties fo:text-align="justify" style:justify-single-word="false"/>
      <style:text-properties style:font-name="Times New Roman"/>
    </style:style>
    <style:style style:name="P40" style:family="paragraph" style:parent-style-name="Standard" style:list-style-name="L32">
      <style:paragraph-properties fo:text-align="justify" style:justify-single-word="false"/>
      <style:text-properties style:font-name="Times New Roman"/>
    </style:style>
    <style:style style:name="P41" style:family="paragraph" style:parent-style-name="Standard" style:list-style-name="L33">
      <style:paragraph-properties fo:text-align="justify" style:justify-single-word="false"/>
      <style:text-properties style:font-name="Times New Roman"/>
    </style:style>
    <style:style style:name="P42" style:family="paragraph" style:parent-style-name="Standard" style:list-style-name="L34">
      <style:paragraph-properties fo:text-align="justify" style:justify-single-word="false"/>
      <style:text-properties style:font-name="Times New Roman"/>
    </style:style>
    <style:style style:name="P43" style:family="paragraph" style:parent-style-name="Standard" style:list-style-name="L35">
      <style:paragraph-properties fo:text-align="justify" style:justify-single-word="false"/>
      <style:text-properties style:font-name="Times New Roman"/>
    </style:style>
    <style:style style:name="P44" style:family="paragraph" style:parent-style-name="Standard" style:list-style-name="L36">
      <style:paragraph-properties fo:text-align="justify" style:justify-single-word="false"/>
      <style:text-properties style:font-name="Times New Roman"/>
    </style:style>
    <style:style style:name="P45" style:family="paragraph" style:parent-style-name="Standard" style:list-style-name="L37">
      <style:paragraph-properties fo:text-align="justify" style:justify-single-word="false"/>
      <style:text-properties style:font-name="Times New Roman"/>
    </style:style>
    <style:style style:name="P46" style:family="paragraph" style:parent-style-name="Standard" style:list-style-name="L38">
      <style:paragraph-properties fo:text-align="justify" style:justify-single-word="false"/>
      <style:text-properties style:font-name="Times New Roman"/>
    </style:style>
    <style:style style:name="P47" style:family="paragraph" style:parent-style-name="Standard" style:list-style-name="L39">
      <style:paragraph-properties fo:text-align="justify" style:justify-single-word="false"/>
      <style:text-properties style:font-name="Times New Roman"/>
    </style:style>
    <style:style style:name="P48" style:family="paragraph" style:parent-style-name="Standard" style:list-style-name="L3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49" style:family="paragraph" style:parent-style-name="Standard" style:list-style-name="L28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50" style:family="paragraph" style:parent-style-name="Standard">
      <style:paragraph-properties fo:text-align="start" style:justify-single-word="false"/>
      <style:text-properties style:font-name="Times New Roman"/>
    </style:style>
    <style:style style:name="P51" style:family="paragraph" style:parent-style-name="Standard" style:list-style-name="L7">
      <style:paragraph-properties fo:text-align="start" style:justify-single-word="false"/>
      <style:text-properties style:font-name="Times New Roman"/>
    </style:style>
    <style:style style:name="P52" style:family="paragraph" style:parent-style-name="Standard" style:list-style-name="L15">
      <style:text-properties style:font-name="Times New Roman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54" style:family="paragraph" style:parent-style-name="Standard" style:list-style-name="L29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6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6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7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8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8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8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1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1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1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1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1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1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1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1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1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1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1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1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1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1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1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1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1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1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1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1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18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18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18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1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1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1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1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1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1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1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1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1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1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1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1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1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5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5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8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8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8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rządzenie Nr 9/2023</text:p>
      <text:p text:style-name="P2">Dyrektora Miejskiego Ośrodka Pomocy Społecznej</text:p>
      <text:p text:style-name="P2">w Przemyślu</text:p>
      <text:p text:style-name="P2">z dnia 06 marca 2023 r.</text:p>
      <text:p text:style-name="Standard"/>
      <text:p text:style-name="P3">w sprawie ogłoszenia otwartego konkursu ofert na realizację w 2023 roku Programu Ministerstwa Rodziny, Pracy i Polityki Społecznej pod nazwą "Asystent osobisty osoby niepełnosprawnej - edycja 2023 finansowanego z Funduszu Solidarnościowego.</text:p>
      <text:p text:style-name="Standard"/>
      <text:p text:style-name="Standard"/>
      <text:p text:style-name="P8">Na podstawie art.30 ust.1 ustawy z dnia 8 marca 1990 r. o samorządzie gminnym ( Dz.U. z 2023 r., poz.40) oraz art.18 ust.1 pkt 6 i art.25 ust.1 ustawy z dnia 12 marca 2004 r. o pomocy społecznej ( Dz.U. z 2021 r., poz.2268 z późn. zm.) w związku z art.4 ust.1 pkt 1 i pkt 7, art.5 ust.4 pkt 1, art.11 ust.1 i 2 i art.13 ustawy z dnia 24 kwietnia 2003 r. o działalności pożytku publicznego <text:s text:c="22"/>i o wolontariacie ( Dz.U. z 2022 r., poz.1327 z późn. zm.) oraz upoważnienia Nr 182/2019 Prezydenta Miasta Przemyśla z dnia 07 maja 2019 r.</text:p>
      <text:p text:style-name="P8"/>
      <text:p text:style-name="Standard"/>
      <text:p text:style-name="P1">zarządzam, co następuje:</text:p>
      <text:p text:style-name="Standard"/>
      <text:p text:style-name="P2"><text:span text:style-name="T1">§</text:span><text:span text:style-name="T2"> 1</text:span></text:p>
      <text:p text:style-name="P4"/>
      <text:list xml:id="list30229590907062744" text:style-name="L1">
        <text:list-item>
          <text:p text:style-name="P10"><text:span text:style-name="T2">Ogłasza się otwarty konkurs ofert na realizację w 2023 roku Programu Ministerstwa Rodziny, Pracy i Polityki Społecznej pod nazwą "Asystent osobisty osoby niepełnosprawnej - edycja 2023 finansowanego z Funduszu Solidarnościowego.</text:span> </text:p>
        </text:list-item>
        <text:list-item>
          <text:p text:style-name="P10">Konkurs ma na celu wybór ofert i zlecenie w formie powierzenia realizacji w 2023 roku usług asystenta zgodnie z zasadami określonymi w Programie "Asystent osobisty osoby niepełnosprawnej" - edycja 2023.</text:p>
        </text:list-item>
        <text:list-item>
          <text:p text:style-name="P10">Treść ogłoszenia o otwartym konkursie ofert stanowi załącznik do zarządzenia.</text:p>
        </text:list-item>
      </text:list>
      <text:p text:style-name="Standard"/>
      <text:p text:style-name="Standard"/>
      <text:p text:style-name="P2"><text:span text:style-name="T1">§</text:span><text:span text:style-name="T2"> 2</text:span></text:p>
      <text:p text:style-name="P4"/>
      <text:p text:style-name="P4">Ogłoszenie o otwartym konkursie ofert publikuje się poprzez jego zamieszczenie:</text:p>
      <text:list xml:id="list8789625491128962805" text:style-name="L2">
        <text:list-item>
          <text:p text:style-name="P13">na stronie internetowej w Biuletynie Informacji Publicznej,</text:p>
        </text:list-item>
        <text:list-item>
          <text:p text:style-name="P13">na tablicy ogłoszeń Miejskiego Ośrodka Pomocy Społecznej w Przemyślu,</text:p>
        </text:list-item>
        <text:list-item>
          <text:p text:style-name="P13">na stronie internetowej Miejskiego Ośrodka Pomocy Społecznej w Przemyślu.</text:p>
        </text:list-item>
      </text:list>
      <text:p text:style-name="P4"/>
      <text:p text:style-name="P4"/>
      <text:p text:style-name="P2"><text:span text:style-name="T1">§</text:span><text:span text:style-name="T2"> 3</text:span></text:p>
      <text:p text:style-name="P4"/>
      <text:p text:style-name="Standard"><text:span text:style-name="T2">Zarządzenie wchodzi w życie z dniem podpisania. </text:span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 text:c="107"/>Załącznik</text:p>
      <text:p text:style-name="Standard"><text:s text:c="107"/>do zarządzenie Nr 9/2023</text:p>
      <text:p text:style-name="Standard"><text:s text:c="107"/>Dyrektora MOPS w Przemyślu</text:p>
      <text:p text:style-name="Standard"><text:s text:c="107"/>z dnia 6 marca 2023 r.</text:p>
      <text:p text:style-name="Standard"/>
      <text:p text:style-name="Standard"/>
      <text:p text:style-name="P2">O g ł o s z e n i e</text:p>
      <text:p text:style-name="Standard"/>
      <text:p text:style-name="Standard"/>
      <text:p text:style-name="P8">Na podstawie art.25 ustawy z dnia 12 marca 2004 r. o pomocy społecznej ( Dz. U. z 2021 r., poz.2268 z późn.zm.) oraz art.4 ust.1 pkt 1 i pkt 7, art.5 ust.4 pkt 1, art.11 ust.1 i 2 i art.13 ustawy <text:s text:c="2"/>z dnia 24 kwietnia 2003 r. o działalności pożytku publicznego i o wolontariacie ( Dz. U. z 2022 r., poz.1327 z późn.zm.) jak i rozporządzenia Przewodniczącego Komitetu do Spraw Pożytku Publicznego z dnia 24 października 2018 r. w sprawie wzorów ofert i ramowych wzorów umów dotyczących realizacji zadań publicznych oraz wzorów sprawozdań z wykonania tych zadań ( Dz.U.z 2018 r., poz.2057 ) oraz upoważnienia Nr 182/2019 z dnia 07 maja 2019 r. - Dyrektor Miejskiego Ośrodka Pomocy Społecznej w Przemyślu ogłasza otwarty konkurs ofert na realizację <text:s/><text:span text:style-name="T2">w 2023 roku na terenie miasta Przemyśla Programu Ministerstwa Rodziny, Pracy i Polityki Społecznej pod nazwą "Asystent osobisty osoby niepełnosprawnej - edycja 2023 finansowanego <text:s text:c="5"/>z Funduszu Solidarnościowego w okresie od dnia 01 kwietnia 2023 r. do dnia 31 grudnia 2023 r. <text:s text:c="3"/>w formie powierzenia realizacji zadania oraz zaprasza do składania ofert</text:span></text:p>
      <text:p text:style-name="P6"/>
      <text:p text:style-name="P4"/>
      <text:p text:style-name="P5"/>
      <text:p text:style-name="P5">Rozdział I</text:p>
      <text:p text:style-name="P5"/>
      <text:p text:style-name="P5">Adresaci konkursu, zakres podmiotowy i przedmiotowy konkursu</text:p>
      <text:p text:style-name="P4"/>
      <text:p text:style-name="P4"/>
      <text:list xml:id="list8022141047165336087" text:style-name="L3">
        <text:list-item>
          <text:p text:style-name="P15">Adresatami konkursu są organizacje pozarządowe, o których mowa w art.3 ust.2 i podmioty wymienione w art.3 ust.3 ustawy o działalności pożytku publicznego i o wolontariacie.</text:p>
        </text:list-item>
        <text:list-item>
          <text:p text:style-name="P15">Na realizację zadania publicznego zwanego dalej Programem Prezydent Miasta Przemyśla przeznacza środki finansowe <text:span text:style-name="T3">w łącznej kwocie 796.380,00 zł ( słownie: siedemset dziewięćdziesiąt sześć tysięcy trzysta osiemdziesiąt złotych 00/100 ).</text:span></text:p>
        </text:list-item>
        <text:list-item>
          <text:p text:style-name="P48">Prezydent Miasta Przemyśla przeznacza środki na koszty związane z obsługą Programu <text:s text:c="5"/><text:span text:style-name="T3">w kwocie 8.727,60 zł ( słownie: osiem tysięcy siedemset dwadzieścia siedem złotych 60/100).</text:span></text:p>
        </text:list-item>
        <text:list-item>
          <text:p text:style-name="P15">Głównym celem Programu jest zapewnienie usług asystenta osobistego osoby niepełnosprawnej, zwanego dalej "asystentem", mających na celu ograniczenie skutków niepełnosprawności oraz stymulowanie osób z niepełnosprawnością do podejmowania codziennych aktywności, funkcjonowania w życiu społecznym, umożliwienie uczestnictwa w życiu lokalnej społeczności poprzez udział w wydarzeniach społecznych, kulturalnych czy też rozrywkowych oraz przeciwdziałaniu dyskryminacji i wykluczeniu społecznemu ze względu na niepełnosprawność.</text:p>
        </text:list-item>
        <text:list-item>
          <text:p text:style-name="P15">Uczestnikami Programu są <text:span text:style-name="T3">62</text:span> osoby niepełnosprawne, mieszkańcy Przemyśla, posiadające orzeczenie o znacznym lub umiarkowanym stopniu niepełnosprawności wydane na podstawie ustawy z dnia 27 sierpnia 1997 r. o rehabilitacji zawodowej i społecznej oraz zatrudnieniu osób niepełnosprawnych albo orzeczenie równoważne do wymienionych oraz dzieci do 16 roku życia z orzeczeniem o niepełnosprawności łącznie ze wskazaniami: konieczności stałej lub długotrwałej opieki lub pomocy innej osoby w związku ze znacznie ograniczoną możliwością samodzielnej egzystencji oraz konieczności stałego współudziału na co dzień opiekuna dziecka w procesie jego leczenia, rehabilitacji i edukacji, w tym:</text:p>
        </text:list-item>
      </text:list>
      <text:list xml:id="list7847542390919848901" text:style-name="L4">
        <text:list-item>
          <text:p text:style-name="P16"><text:soft-page-break/><text:span text:style-name="T3">12</text:span> dzieci w wieku do 16 roku życia spełniających zapisy działu V Programu,</text:p>
        </text:list-item>
        <text:list-item>
          <text:p text:style-name="P16"><text:span text:style-name="T3">24</text:span> osoby z orzeczeniem o znacznym stopniu niepełnosprawności,</text:p>
        </text:list-item>
        <text:list-item>
          <text:p text:style-name="P16"><text:span text:style-name="T3">19</text:span> osób z orzeczeniem o znacznym stopniu niepełnosprawności z niepełnosprawnością sprężoną,</text:p>
        </text:list-item>
        <text:list-item>
          <text:p text:style-name="P16"><text:span text:style-name="T3">7</text:span> osób <text:s/>z orzeczeniem o umiarkowanym stopniu niepełnosprawności. </text:p>
        </text:list-item>
      </text:list>
      <text:p text:style-name="P6"/>
      <text:list xml:id="list6865912904847740395" text:style-name="L5">
        <text:list-item>
          <text:p text:style-name="P17">Usługi asystenta będą mogły świadczyć osoby nie będące członkami rodziny uczestników:</text:p>
        </text:list-item>
      </text:list>
      <text:list xml:id="list5376880409473818242" text:style-name="L6">
        <text:list-item>
          <text:p text:style-name="P12"><text:span text:style-name="T2">posiadające dokument potwierdzający uzyskanie kwalifikacji w następujących kierunkach: asystent osoby niepełnosprawnej, opiekun osoby starszej, opiekun medyczny, pedagog, psycholog, terapeuta zajęciowy, pielęgniarka, fizjoterapeuta;</text:span></text:p>
        </text:list-item>
        <text:list-item>
          <text:p text:style-name="P18">posiadające co najmniej 6-miesięczne udokumentowane doświadczenie w udzielaniu bezpośredniej pomocy osobom niepełnosprawnym np. doświadczenie zawodowe, udzielanie wsparcia osobom niepełnosprawnym w formie wolontariatu;</text:p>
        </text:list-item>
        <text:list-item>
          <text:p text:style-name="P18">wskazane przez uczestnika Programu lub jego opiekuna prawnego pod warunkiem, że osoba wskazana spełnia przynajmniej jeden z warunków, o których mowa w pkt 1 lub 2.</text:p>
        </text:list-item>
      </text:list>
      <text:p text:style-name="P6"/>
      <text:list xml:id="list1645902452094274385" text:style-name="L7">
        <text:list-item>
          <text:p text:style-name="P51">Usługi asystencji osobistej mogą w szczególności polegać na pomocy asystenta w:</text:p>
        </text:list-item>
      </text:list>
      <text:list xml:id="list3015106825792507331" text:style-name="L8">
        <text:list-item>
          <text:p text:style-name="P19">wykonywaniu czynności dnia codziennego dla uczestnika Programu,</text:p>
        </text:list-item>
        <text:list-item>
          <text:p text:style-name="P19">wyjściu, powrocie lub dojazdach z uczestnikiem Programu w wybrane przez uczestnika miejsca,</text:p>
        </text:list-item>
        <text:list-item>
          <text:p text:style-name="P19">załatwieniu spraw urzędowych,</text:p>
        </text:list-item>
        <text:list-item>
          <text:p text:style-name="P19">korzystaniu z dóbr kultury ( np. muzeum, teatr, kino, galerie sztuki, wystawy ),</text:p>
        </text:list-item>
        <text:list-item>
          <text:p text:style-name="P19">zaprowadzeniu dzieci z orzeczeniem o niepełnosprawności do placówki oświatowej lub przyprowadzaniu ich z niej.</text:p>
        </text:list-item>
      </text:list>
      <text:p text:style-name="P7"/>
      <text:list xml:id="list4033957941059101850" text:style-name="L9">
        <text:list-item>
          <text:p text:style-name="P20">W trakcie realizacji usług asystenta nie mogą być świadczone usługi opiekuńcze lub specjalistyczne usługi opiekuńcze, o których mowa w ustawie z dnia 12 marca 2004 r. <text:s text:c="8"/>o pomocy społecznej.</text:p>
        </text:list-item>
      </text:list>
      <text:list xml:id="list2830107403058776621" text:style-name="L10">
        <text:list-item>
          <text:p text:style-name="P21">Usługi asystenta będą realizowane:</text:p>
        </text:list-item>
      </text:list>
      <text:list xml:id="list2436472773037760143" text:style-name="L11">
        <text:list-item>
          <text:p text:style-name="P22">przez 24 godziny na dobę przez 7 dni w tygodniu,</text:p>
        </text:list-item>
        <text:list-item>
          <text:p text:style-name="P22">limit godzin usług asystenta zadania wynosi:</text:p>
        </text:list-item>
      </text:list>
      <text:list xml:id="list7647489805979948804" text:style-name="L39">
        <text:list-item>
          <text:p text:style-name="P47">na 1 uczestnika z orzeczeniem o znacznym stopniu niepełnosprawności <text:s text:c="32"/>z niepełnosprawnością sprężoną 306 godzin w całym okresie realizacji zadania ( średnio 34 godziny miesięcznie ),</text:p>
        </text:list-item>
        <text:list-item>
          <text:p text:style-name="P47">na 1 uczestnika z orzeczeniem o znacznym stopniu niepełnosprawności 306 godzin w całym okresie realizacji zadania ( średnio 34 godziny miesięcznie ),</text:p>
        </text:list-item>
        <text:list-item>
          <text:p text:style-name="P47">na 1 uczestnika z orzeczeniem o umiarkowanym stopniu niepełnosprawności 270 godzin <text:s text:c="4"/>w całym okresie realizacji zadania ( średnio 30 godzin miesięcznie ),</text:p>
        </text:list-item>
        <text:list-item>
          <text:p text:style-name="P47">na 1 dziecko w wieku do 16 roku życia spełniające zapisy działu III Programu 270 godzin <text:s/>w całym okresie realizacji zadania ( średnio 30 godzin miesięcznie ).</text:p>
        </text:list-item>
      </text:list>
      <text:p text:style-name="P6"/>
      <text:list xml:id="list8988581283136260583" text:style-name="L12">
        <text:list-item>
          <text:p text:style-name="P23">W ramach Programu usługi asystenta powinno świadczyć 15 osób.</text:p>
        </text:list-item>
        <text:list-item>
          <text:p text:style-name="P23">Środki finansowe określone w pkt 2 zostaną przeznaczone na:</text:p>
        </text:list-item>
      </text:list>
      <text:list xml:id="list6064182335375585658" text:style-name="L13">
        <text:list-item>
          <text:p text:style-name="P24">pokrycie kosztów wynagrodzenia z tytułu świadczenia usług asystenta w wysokości nie większej niż 40,00 zł za jedną godzinę zegarową,</text:p>
        </text:list-item>
        <text:list-item>
          <text:p text:style-name="P24">koszty ubezpieczeń OC oraz NNW asystentów związanych ze świadczeniem usług asystenta w wysokości nie większej niż 150 zł rocznie, przy czym zapewnienie ubezpieczenia od odpowiedzialności cywilnej jest obowiązkiem realizatora Programu,</text:p>
        </text:list-item>
        <text:list-item>
          <text:p text:style-name="P24">koszty zakupu jednorazowych biletów komunikacji publicznej/prywatnej dla asystentów towarzyszących uczestnikowi oraz koszt przejazdów asystentów własnym/udostępnionym przez osobę trzecią/innym środkiem transportu np. taksówką w związku z wyjazdami, które dotyczą realizacji usług wymienionych w treści Programu oraz koszt zakupu biletów wstępu <text:soft-page-break/>na wydarzenia kulturalne, rozrywkowe, sportowe lub społeczne itp. dla asystenta towarzyszącego uczestnikowi,</text:p>
        </text:list-item>
        <text:list-item>
          <text:p text:style-name="P24">koszty, o których mowa w punkcie 3 mogą być wydatkowane w wysokości nie większej niż 300 zł miesięcznie i nie większej niż 2.508 zł w całym okresie realizacji zadania na asystenta wykonującego usługę asystencji osobistej dla jednej osoby niepełnosprawnej oraz nie większej niż 500 zł miesięcznie i nie większej niż 4.293 zł zł w całym okresie realizacji zadania dla asystenta wykonującego <text:s/>usługę asystencji osobistej dla więcej niż jednej osoby niepełnosprawnej oraz gdy koszty te związane są ze świadczeniem usług asystencji osobistej dla więcej niż jednej osoby niepełnosprawnej.</text:p>
        </text:list-item>
      </text:list>
      <text:p text:style-name="P7"/>
      <text:list xml:id="list7618323039395868719" text:style-name="L14">
        <text:list-item>
          <text:p text:style-name="P25">Usługi asystenta będą realizowane przez asystentów, o których mowa w pkt 5. Asystenci mają obowiązek uwzględniania decydującego wpływu uczestnika Programu na podejmowane działania.</text:p>
        </text:list-item>
      </text:list>
      <text:list xml:id="list4006397483039832123" text:style-name="L15">
        <text:list-item>
          <text:p text:style-name="P52">Uczestnik Programu nie może ponosić odpłatności za usługi asystenta.</text:p>
        </text:list-item>
      </text:list>
      <text:p text:style-name="P5"/>
      <text:p text:style-name="P5"/>
      <text:p text:style-name="P5">Rozdział II</text:p>
      <text:p text:style-name="P5"/>
      <text:p text:style-name="P5">Zasady przyznawania dotacji</text:p>
      <text:p text:style-name="P4"/>
      <text:list xml:id="list392003434957791617" text:style-name="L16">
        <text:list-item>
          <text:p text:style-name="P26">Zasady przyznawania dotacji na powierzenie realizacji Programu określają przepisy ustawy z dnia 24 kwietnia 2003 r. o działalności pożytku publicznego i o wolontariacie <text:s text:c="13"/>( Dz. U. z 2022 r., poz.1327 z późn. zm.), ustawy z dnia 27 sierpnia 2009 r. o finansach publicznych ( Dz. U. z 2022 r., poz.1634 z późn. zm.) i ustawy z dnia 23 października 2018r. o Funduszu Solidarnościowym ( Dz. U.z 2020 r., poz.1787 z późn. zm.).</text:p>
        </text:list-item>
        <text:list-item>
          <text:p text:style-name="P26">Złożenie oferty nie jest równoznaczne z zapewnieniem przyznania dotacji lub przyznaniem dotacji we wnioskowanej wysokości.</text:p>
        </text:list-item>
        <text:list-item>
          <text:p text:style-name="P26">Podmiot może złożyć tylko jedną ofertę na realizację Programu.</text:p>
        </text:list-item>
        <text:list-item>
          <text:p text:style-name="P26">Dotację na powierzenie realizacji Programu otrzyma podmiot, którego oferta zostanie wybrana w postępowaniu konkursowym.</text:p>
        </text:list-item>
        <text:list-item>
          <text:p text:style-name="P26">Zastrzega się możliwość wyboru jednej lub kilku ofert w ramach środków finansowych przeznaczonych na realizację Programu.</text:p>
        </text:list-item>
        <text:list-item>
          <text:p text:style-name="P26">wysokość przyznanej dotacji będzie określona w umowie. </text:p>
        </text:list-item>
      </text:list>
      <text:p text:style-name="P4"/>
      <text:p text:style-name="P5"/>
      <text:p text:style-name="P5">Rozdział III</text:p>
      <text:p text:style-name="P5"/>
      <text:p text:style-name="P5">Termin i warunki realizacji zadania publicznego</text:p>
      <text:p text:style-name="P4"/>
      <text:p text:style-name="P4"/>
      <text:list xml:id="list4461450361172198484" text:style-name="L17">
        <text:list-item>
          <text:p text:style-name="P27">Konkurs obejmuje Program, który będzie realizowany <text:span text:style-name="T3">w terminie od dnia 01 kwietnia <text:s text:c="4"/>2023 r. do dnia 31 grudnia 2023 r.</text:span></text:p>
        </text:list-item>
        <text:list-item>
          <text:p text:style-name="P27">Realizatorem Programu może być wyłącznie podmiot, który prowadzi działalność statutową związaną z realizacją zadania objętego konkursem.</text:p>
        </text:list-item>
        <text:list-item>
          <text:p text:style-name="P27">Ogłoszenie przez Dyrektora MOPS w sprawie rozstrzygnięcia otwartego konkursu ofert jest podstawą do zawarcia z wybranym podmiotem pisemnej umowy na realizację Programu.</text:p>
        </text:list-item>
        <text:list-item>
          <text:p text:style-name="P27">Ramowy wzór umowy został określony w załączniku nr 3 do Rozporządzenia Przewodniczącego Komitetu do Spraw Pożytku Publicznego z dnia 24 października 2018 r. w sprawie wzorów ofert i ramowych wzorów umów dotyczących realizacji zadań publicznych oraz wzorów sprawozdań z wykonania tych zadań ( Dz. U. z 2018 r., poz.2057 ).</text:p>
        </text:list-item>
        <text:list-item>
          <text:p text:style-name="P27">Jeżeli udzielona kwota dotacji jest niższa od wnioskowanej, a podmiot podejmuje się <text:soft-page-break/>realizacji Programu, wówczas może on zmniejszyć zakres rzeczowy Programu zachowując jego podstawowe cele merytoryczne.</text:p>
        </text:list-item>
        <text:list-item>
          <text:p text:style-name="P27">W przypadku, gdy podmiot otrzyma dotację inną niż wnioskowana, przed zawarciem umowy zobowiązany jest do dostarczenia zaktualizowanego kosztorysu realizacji Programu wraz z zaktualizowanym harmonogramem ( jeżeli ulega zmianie ). Dokumenty te winny być podpisane przez osoby uprawnione. </text:p>
        </text:list-item>
        <text:list-item>
          <text:p text:style-name="P27">W przypadku składania ofert wspólnej należy dostarczyć przed podpisaniem umowy, umowę zawartą pomiędzy organizacjami pozarządowymi zgodnie z art.3 ust.2 oraz podmiotami wymienionymi w art.3 ust.3 ustawy z dnia 24 kwietnia 2003 r. o działalności pożytku publicznego i o wolontariacie, które złożyły niniejszą ofertę, określającą zakres ich świadczeń składających się na realizację Programu.</text:p>
        </text:list-item>
        <text:list-item>
          <text:p text:style-name="P27">Zleceniobiorca winien dostarczyć dokumenty, o których mowa w ust.7 i 8 w biurze podawczym Miejskiego Ośrodka Pomocy Społecznej w Przemyślu, ul. Leszczyńskiego 3; 37-700 Przemyśl w godzinach 7.30 - 15.30 lub za pośrednictwem poczty ( decyduje data wpływu do Ośrodka ) na adres: Miejski Ośrodek Pomocy Społecznej w Przemyślu, <text:s text:c="11"/>ul. Leszczyńskiego 3; 37-700 Przemyśl w terminie 3 dni roboczych od ogłoszenia przez Dyrektora MOPS rozstrzygnięcia konkursu.</text:p>
        </text:list-item>
        <text:list-item>
          <text:p text:style-name="P27">Przy składaniu oferty wspólnej należy wskazać sposób reprezentowania tych podmiotów oraz określić, jakie działania w ramach realizacji Programu będą wykonywać poszczególne organizacje i jakie rodzaje kosztów będą opłacane z konta tych organizacji.</text:p>
        </text:list-item>
        <text:list-item>
          <text:p text:style-name="P27">W przypadku udzieleni dotacji organizacjom lub podmiotom, które złożyły ofertę wspólną, w umowie zostaną określone prawa i obowiązki każdej z organizacji lub podmiotu, w tym ich świadczenia składające się na realizację Programu.</text:p>
        </text:list-item>
        <text:list-item>
          <text:p text:style-name="P27">Organizacje i podmioty składające ofertę wspólną ponoszą solidarną odpowiedzialność za wykonanie dotowanego Programu.</text:p>
        </text:list-item>
        <text:list-item>
          <text:p text:style-name="P27">Umowę ze strony podmiotu podpisują osoby uprawnione do reprezentowania danej organizacji zgodnie z jej statutem, a w przypadku oferty wspólnej osoby uprawnione do reprezentowania podmiotów zgodnie ze sposobem reprezentowania określonym w złożonej ofercie.</text:p>
        </text:list-item>
        <text:list-item>
          <text:p text:style-name="P27">Przekazanie środków finansowych na konto Zleceniobiorcy nastąpi w terminie określonym w umowie.</text:p>
        </text:list-item>
        <text:list-item>
          <text:p text:style-name="P27">Podmiot zobowiązany jest do prowadzenia wyodrębnionej ewidencji księgowej środków otrzymanych na realizację umowy.</text:p>
        </text:list-item>
        <text:list-item>
          <text:p text:style-name="P27">Podmiot zobowiązany jest do złożenia sprawozdania końcowego z realizacji zadania publicznego według wzoru określonego w załączniku nr 5 do Rozporządzenia Przewodniczącego Komitetu do Spraw Pożytku Publicznego z dnia 24 października 2018 r. w sprawie wzorów ofert i ramowych wzorów umów dotyczących realizacji zadań publicznych oraz wzorów sprawozdań z wykonania tych zadań ( Dz.U.z 2018 r., poz.2057 ).</text:p>
        </text:list-item>
        <text:list-item>
          <text:p text:style-name="P27">Sprawozdanie końcowe z wykonania zadania publicznego określonego w umowie należy przedłożyć w terminie 30 dni od dnia zakończenia realizacji Programu.</text:p>
        </text:list-item>
        <text:list-item>
          <text:p text:style-name="P27">Zleceniodawca może dokonać kontroli i oceny realizacji Programu w szczególności <text:s text:c="11"/>w zakresie:</text:p>
        </text:list-item>
      </text:list>
      <text:list xml:id="list8973472627442909935" text:style-name="L18">
        <text:list-item>
          <text:p text:style-name="P28">stanu realizacji zadania,</text:p>
        </text:list-item>
        <text:list-item>
          <text:p text:style-name="P28">efektywności, rzetelności i jakości wykonania zadania,</text:p>
        </text:list-item>
        <text:list-item>
          <text:p text:style-name="P28">prawidłowości wykorzystania środków publicznych otrzymanych na realizację zadania,</text:p>
        </text:list-item>
        <text:list-item>
          <text:p text:style-name="P28">prawidłowości prowadzenia dokumentacji określonej w przepisach prawa i postanowieniach umowy.</text:p>
        </text:list-item>
      </text:list>
      <text:p text:style-name="P6"/>
      <text:list xml:id="list4480673734313273847" text:style-name="L19">
        <text:list-item>
          <text:p text:style-name="P29">Kontroli podlegają wszystkie dokumenty merytoryczne i finansowe niezbędne do oceny zasadności wykorzystania środków publicznych i realizowania Programu zgodnie z umową.</text:p>
        </text:list-item>
      </text:list>
      <text:list xml:id="list5471281462989498885" text:style-name="L20">
        <text:list-item>
          <text:p text:style-name="P30">Uczestnicy realizowanego Programu muszą być informowani o finansowaniu zadania ze środków pochodzących z Solidarnościowego Funduszu Wsparcia Osób Niepełnosprawnych.</text:p>
        </text:list-item>
        <text:list-item>
          <text:p text:style-name="P30"><text:soft-page-break/>Szczegółowe i ostateczne warunki realizacji, finansowania i rozliczenia Programu regulować będzie umowa zawarta pomiędzy MOPS w Przemyślu a wyłonionym podmiotem.</text:p>
        </text:list-item>
        <text:list-item>
          <text:p text:style-name="P30">Podmiot może odstąpić od realizacji Programu w przypadku przyznania dotacji niższej niż wnioskowana w ofercie. W tym przypadku ma on obowiązek pisemnego powiadomienia Zleceniodawcy o swojej decyzji w ciągu 3 dni od dnia ogłoszenia Dyrektora MOPS <text:s text:c="12"/>o rozstrzygnięciu otwartego konkursu ofert.</text:p>
        </text:list-item>
        <text:list-item>
          <text:p text:style-name="P30">Zleceniodawca ma prawo odstąpić od zlecenia realizacji Programu w sytuacji, gdy nie otrzyma środków finansowych od Wojewody w ramach Solidarnościowego Funduszu Wsparcia Osób Niepełnosprawnych.</text:p>
        </text:list-item>
      </text:list>
      <text:p text:style-name="P5"/>
      <text:p text:style-name="P5"/>
      <text:p text:style-name="P5">Rozdział IV</text:p>
      <text:p text:style-name="P5"/>
      <text:p text:style-name="P5">Kwalifikowalność kosztów</text:p>
      <text:p text:style-name="P5"/>
      <text:p text:style-name="P4"/>
      <text:list xml:id="list7545420903762348163" text:style-name="L21">
        <text:list-item>
          <text:p text:style-name="P31">Ze środków konkursu pokrywane będą koszty związane bezpośrednio z realizacją usług asystenta. Niedozwolone jest podwójne finansowanie tego samego wydatku.</text:p>
        </text:list-item>
        <text:list-item>
          <text:p text:style-name="P31">Koszty będą kwalifikowane jeżeli:</text:p>
        </text:list-item>
      </text:list>
      <text:list xml:id="list9065972083324503279" text:style-name="L22">
        <text:list-item>
          <text:p text:style-name="P32">pod opieką asystenta w tym samym czasie będzie pozostawać tylko jeden uczestnik Programu,</text:p>
        </text:list-item>
        <text:list-item>
          <text:p text:style-name="P32">będzie prowadzona ewidencja biletów jednorazowych zawierająca m. inn. informacje dotyczące: daty pobrania biletów, liczby pobranych biletów, danych asystenta, daty i celu wykorzystania biletów,</text:p>
        </text:list-item>
        <text:list-item>
          <text:p text:style-name="P32">będzie prowadzona ewidencja przebiegu pojazdu stanowiącego własność asystenta udostępnionego przez osobę trzecią lub ewidencja kosztów przejazdu innymi środkami transportu.</text:p>
        </text:list-item>
      </text:list>
      <text:list xml:id="list2376927103769659610" text:style-name="L23">
        <text:list-item>
          <text:p text:style-name="P33">Wydatki będą kwalifikowane, jeżeli zostaną poniesione w okresie realizacji Programu, <text:s text:c="8"/>o którym mowa w rozdziale III pkt 1.</text:p>
        </text:list-item>
      </text:list>
      <text:list xml:id="list5927540594974429044" text:style-name="L24">
        <text:list-item>
          <text:p text:style-name="P34">Za datę ponoszenia kosztu przyjmuje się w przypadku wydatków pieniężnych <text:s text:c="21"/>w szczególności:</text:p>
        </text:list-item>
      </text:list>
      <text:list xml:id="list4146690440786555951" text:style-name="L25">
        <text:list-item>
          <text:p text:style-name="P35">ponoszonych przelewem lub obciążeniową kartą płatniczą - datę obciążenia rachunku bankowego podmiotu realizującego usługę asystenta tj. datę księgowania operacji,</text:p>
        </text:list-item>
        <text:list-item>
          <text:p text:style-name="P35">ponoszonych kartą kredytową lub podobnym instrumentem płatniczym o odroczonej płatności - datę transakcji skutkującej obciążeniem rachunku karty kredytowej lub podobnego instrumentu płatniczego pod warunkiem dokonania spłaty tej należności do końca okresu rozliczeniowego danego instrumentu płatniczego,</text:p>
        </text:list-item>
        <text:list-item>
          <text:p text:style-name="P35">ponoszonych gotówką - datę faktycznego dokonania płatności w kwocie brutto tj. wraz <text:s text:c="7"/>z podatkiem VAT, z wyjątkiem przypadku, gdy podatek ten może być odliczony od podatku należnego lub zwróconego.</text:p>
        </text:list-item>
      </text:list>
      <text:p text:style-name="P6"/>
      <text:list xml:id="list3825045950145151335" text:style-name="L26">
        <text:list-item>
          <text:p text:style-name="P36">Środki finansowe przyznane na realizację Programu muszą być wykorzystane zgodnie <text:s text:c="8"/>z umową zawartą pomiędzy Gminą Miejską Przemyśl a wyłonionym podmiotem.</text:p>
        </text:list-item>
        <text:list-item>
          <text:p text:style-name="P36">Podmiot otrzymujący środki finansowe zobowiązany jest do ich rozliczenia, a także do zwrotu niewykorzystanej ich części w sposób i w terminach wskazanych w umowie.</text:p>
          <text:p text:style-name="P36"/>
          <text:p text:style-name="P36"/>
        </text:list-item>
        <text:list-item>
          <text:p text:style-name="P36">Kosztami niekwalifikowanymi zadania są:</text:p>
        </text:list-item>
      </text:list>
      <text:list xml:id="list6873182416755822742" text:style-name="L27">
        <text:list-item>
          <text:p text:style-name="P37">odsetki od zadłużenia,</text:p>
        </text:list-item>
        <text:list-item>
          <text:p text:style-name="P37">kwoty i koszty pożyczki lub kredytu,</text:p>
        </text:list-item>
        <text:list-item>
          <text:p text:style-name="P37">kary i grzywny,</text:p>
        </text:list-item>
        <text:list-item>
          <text:p text:style-name="P37"><text:soft-page-break/>wpłaty na Państwowy Fundusz Rehabilitacji Osób Niepełnosprawnych,</text:p>
        </text:list-item>
        <text:list-item>
          <text:p text:style-name="P37">podatek VAT, który może zostać odzyskany na podstawie przepisów ustawy z dnia 11 marca 2004 r. o podatku od towarów i usług ( Dz. U. z 2022 r., poz.931 z późn. zm. ) oraz aktów wykonawczych do tej ustawy,</text:p>
        </text:list-item>
        <text:list-item>
          <text:p text:style-name="P37">odsetki za opóźnienie w regulowaniu zobowiązań oraz odsetki za zwłokę z tytułu nieterminowych wpłat należności budżetowych i innych należności do których stosuje się przepisy ustawy z dnia 29 sieprnia 1997 r. - Ordynacja podatkowa ( Dz. U. z 2022 r., poz.2651 z późn. zm. ),</text:p>
        </text:list-item>
        <text:list-item>
          <text:p text:style-name="P37">nagrody, premie, ekwiwalent za urlop, zasiłki chorobowe i koszt przejazdu asystenta do i od uczestnika,</text:p>
        </text:list-item>
        <text:list-item>
          <text:p text:style-name="P37">usługi asystenta świadczone przez członków rodziny, opiekunów prawnych lub osoby faktycznie zamieszkujące razem z uczestnikiem Programu.</text:p>
        </text:list-item>
      </text:list>
      <text:p text:style-name="P5"/>
      <text:p text:style-name="P5"/>
      <text:p text:style-name="P5">Rozdział V</text:p>
      <text:p text:style-name="P5"/>
      <text:p text:style-name="P5"/>
      <text:p text:style-name="P5">Termin i warunki składania ofert</text:p>
      <text:p text:style-name="P5"/>
      <text:list xml:id="list5857722742924460233" text:style-name="L28">
        <text:list-item>
          <text:p text:style-name="P49">Termin składania ofert ustala się <text:span text:style-name="T3">do dnia 28 marca 2023 r. do godziny 15.30.</text:span></text:p>
        </text:list-item>
        <text:list-item>
          <text:p text:style-name="P49">Podmiot zobowiązany jest do złożenia oferty według wzoru określonego w załączniku nr 1 do Rozporządzenia Przewodniczącego Komitetu do Spraw Pożytku Publicznego z dnia <text:s text:c="5"/>24 października 2018 r. w sprawie wzorów ofert i ramowych wzorów umów dotyczących realizacji zadań publicznych oraz wzorów sprawozdań z wykonania tych zadań <text:s text:c="9"/>( Dz.U.z 2018r., poz.2057 ).</text:p>
        </text:list-item>
        <text:list-item>
          <text:p text:style-name="P49">Ofertę należy sporządzić w jednym egzemplarzu.</text:p>
        </text:list-item>
        <text:list-item>
          <text:p text:style-name="P49">Oferty należy składać w zamkniętej, opieczętowanej kopercie z dopiskiem:” Otwarty konkurs ofert na powierzenie realizacji zadania publicznego w zakresie pomocy społecznej pt:” Asystent osobisty osoby niepełnosprawnej” w biurze podawczym Miejskiego Ośrodka Pomocy Społecznej w Przemyślu, ul. Leszczyńskiego 3; 37-700 Przemyśl w godzinach 7.30 – 15.30 lub za pośrednictwem poczty ( decyduje data wpływu do MOPS ) na adres: Miejski Ośrodek Pomocy Społecznej w Przemyślu, ul. Leszczyńskiego 3; 37-700 Przemyśl.</text:p>
        </text:list-item>
        <text:list-item>
          <text:p text:style-name="P49">Złożenie oferty może zostać potwierdzone na formularzu, którego wzór stanowi załącznik do niniejszego ogłoszenia.</text:p>
        </text:list-item>
        <text:list-item>
          <text:p text:style-name="P49">Nie będą przyjmowane oferty przesyłane drogą elektroniczną.</text:p>
        </text:list-item>
      </text:list>
      <text:list xml:id="list1548452450296598778" text:style-name="L29">
        <text:list-header>
          <text:p text:style-name="P54"/>
        </text:list-header>
      </text:list>
      <text:p text:style-name="P9"/>
      <text:p text:style-name="P5">Rozdział VI</text:p>
      <text:p text:style-name="P5"/>
      <text:p text:style-name="P5">Termin, kryteria i tryb wyboru oferty</text:p>
      <text:p text:style-name="P4"/>
      <text:list xml:id="list123517839789121632" text:style-name="L30">
        <text:list-item>
          <text:p text:style-name="P38">Wymagane załączniki:</text:p>
        </text:list-item>
      </text:list>
      <text:list xml:id="list1840596628661580566" text:style-name="L31">
        <text:list-item>
          <text:p text:style-name="P39">dokument potwierdzający upoważnienie do działania w imieniu oferenta/oferentów <text:s text:c="12"/>w przypadku wyboru innego sposobu reprezentacji podmiotu/podmiotów składającego ofertę niż wynikający z Krajowego Rejestru Sądowego lub innego właściwego rejestru,</text:p>
        </text:list-item>
        <text:list-item>
          <text:p text:style-name="P39">kopię umowy lub statutu spółki, w przypadku, gdy oferent jest spółką prawa handlowego, <text:s text:c="3"/>o której mowa w art.3 ust.3 pkt 4 ustawy z dnia 24 kwietnia 2003 r. o działalności pożytku publicznego i o wolontariacie.</text:p>
        </text:list-item>
      </text:list>
      <text:p text:style-name="P6"/>
      <text:list xml:id="list3994980380495661083" text:style-name="L32">
        <text:list-item>
          <text:p text:style-name="P40">Załączniki muszą spełniać wymogi ważności tzn. muszą być podpisane przez osoby uprawnione:</text:p>
        </text:list-item>
      </text:list>
      <text:list xml:id="list5729311870521474390" text:style-name="L33">
        <text:list-item>
          <text:p text:style-name="P11"><text:span text:style-name="T2">w przypadku załączników składanych w formie kserokopii, każda strona załącznika winna </text:span><text:soft-page-break/><text:span text:style-name="T2">być opatrzona datą oraz potwierdzona za zgodność z oryginałem przez osoby uprawnione,</text:span></text:p>
        </text:list-item>
        <text:list-item>
          <text:p text:style-name="P41">jeżeli osoby uprawnione nie dysponują pieczątkami imiennymi, każda strona załącznika winna być podpisana pełnym imieniem i nazwiskiem z zaznaczeniem pełnionej funkcji.</text:p>
        </text:list-item>
      </text:list>
      <text:p text:style-name="P6"/>
      <text:list xml:id="list9010867553447415430" text:style-name="L34">
        <text:list-item>
          <text:p text:style-name="P42">Wszystkie pola oferty powinny zostać wypełnione.</text:p>
        </text:list-item>
        <text:list-item>
          <text:p text:style-name="P42">Oferta, aby zostać uznana za prawidłową musi spełniać następujące kryteria:</text:p>
        </text:list-item>
      </text:list>
      <text:list xml:id="list9059466692667198994" text:style-name="L35">
        <text:list-item>
          <text:p text:style-name="P43">złożona została przez podmiot uprawniony do udziału w konkursie,</text:p>
        </text:list-item>
        <text:list-item>
          <text:p text:style-name="P43">została złożona na właściwym formularzu,</text:p>
        </text:list-item>
        <text:list-item>
          <text:p text:style-name="P43">złożona została w terminie wymaganym w regulaminie konkursu,</text:p>
        </text:list-item>
        <text:list-item>
          <text:p text:style-name="P43">zadanie jest zgodne z celami i założeniami konkursu,</text:p>
        </text:list-item>
        <text:list-item>
          <text:p text:style-name="P43">jest zgodna z działalnością statutową oferenta,</text:p>
        </text:list-item>
        <text:list-item>
          <text:p text:style-name="P43">musi być czytelna tzn. zaleca się, aby była wypełniona maszynowo, komputerowo lub pismem drukowanym jednolicie w całości,</text:p>
        </text:list-item>
        <text:list-item>
          <text:p text:style-name="P43">termin realizacji zadania jest zgodny z terminem wymienionym w niniejszym ogłoszeniu,</text:p>
        </text:list-item>
        <text:list-item>
          <text:p text:style-name="P43">kalkulacja przewidywanych kosztów realizacji zadania jest poprawna pod względem formalno-rachunkowym ( nie zawiera błędów rachunkowych ),</text:p>
        </text:list-item>
        <text:list-item>
          <text:p text:style-name="P43">kosztorys zadania ze względu na rodzaj kosztów uwzględnia sposób kalkulacji kosztów ( należy podać odpowiedni rodzaj miary np. umowa o dzieło/zlecenie, usługa ),</text:p>
        </text:list-item>
        <text:list-item>
          <text:p text:style-name="P43">musi być podpisana przez osoby uprawnione ( podpisy muszą być czytelne z podaniem imienia, nazwiska i funkcji lub opatrzone pieczęcią imienną i parafowane ).</text:p>
        </text:list-item>
      </text:list>
      <text:p text:style-name="P6"/>
      <text:list xml:id="list5077047344335220505" text:style-name="L36">
        <text:list-item>
          <text:p text:style-name="P44">Złożone ofert zostaną zweryfikowane pod względem formalnym przez Komisję Konkursową powołaną zarządzeniem Dyrektora MOPS.</text:p>
        </text:list-item>
        <text:list-item>
          <text:p text:style-name="P44">Po weryfikacji formalnej Komisja Konkursowa dokonuje oceny merytorycznej <text:s text:c="21"/>i przedstawia Dyrektorowi MOPS wykaz ofert, które rekomenduje do udzielenia dotacji <text:s text:c="7"/>i wykaz ofert, którym nie udziela rekomendacji.</text:p>
        </text:list-item>
        <text:list-item>
          <text:p text:style-name="P44">Komisja Konkursowa przy rozpatrywaniu ofert:</text:p>
        </text:list-item>
      </text:list>
      <text:list xml:id="list8759218923640824162" text:style-name="L37">
        <text:list-item>
          <text:p text:style-name="P45">ocenia możliwość realizacji zadania publicznego przez oferenta ( 0-10 pkt ),</text:p>
        </text:list-item>
        <text:list-item>
          <text:p text:style-name="P45">ocenia przedstawioną kalkulację kosztów realizacji zadania publicznego, w tym <text:s text:c="17"/>w odniesieniu do do zakresu rzeczowego zadania ( 0-10 pkt ),</text:p>
        </text:list-item>
        <text:list-item>
          <text:p text:style-name="P45">ocenia proponowaną jakość wykonania zadania i kwalifikacje osób przy pomocy których oferent będzie realizował zadania publiczne ( 0-10 pkt ),</text:p>
        </text:list-item>
        <text:list-item>
          <text:p text:style-name="P45">uwzględnia analizę i ocenę realizacji zleconych zadań publicznych w przypadku oferenta, który w latach poprzednich realizował zlecone zadania publiczne, biorąc pod uwagę rzetelność i terminowość oraz sposób rozliczenia otrzymanych na ten cel środków <text:s text:c="12"/>( 0-10 pkt ).</text:p>
        </text:list-item>
      </text:list>
      <text:p text:style-name="P6"/>
      <text:list xml:id="list910945702281466313" text:style-name="L38">
        <text:list-item>
          <text:p text:style-name="P46">Decyzję o wyborze oferty i udzieleniu dotacji podejmuje Dyrektor MOPS w formie ogłoszenia o wyborze.</text:p>
        </text:list-item>
        <text:list-item>
          <text:p text:style-name="P46">Od decyzji Dyrektora MOPS w przedmiocie wyboru oferty i udzielenia dotacji nie przysługuje odwołanie.</text:p>
        </text:list-item>
        <text:list-item>
          <text:p text:style-name="P46">Po zakończeniu procedury konkursowej Dyrektor MOPS ogłosi informację o wynikach konkursu zgodnie z przepisami ustawy z dnia 24 kwietnia 2003 r. o działalności pożytku publicznego i o wolontariacie.</text:p>
        </text:list-item>
        <text:list-item>
          <text:p text:style-name="P46">Oferty wraz z pozostałymi dokumentami nie będą zwracane oferentom.</text:p>
        </text:list-item>
      </text:list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s text:c="81"/>Załącznik</text:p>
      <text:p text:style-name="P4"><text:s text:c="80"/>do ogłoszenia o otwartym konkursie ofert</text:p>
      <text:p text:style-name="P4"/>
      <text:p text:style-name="P4"/>
      <text:p text:style-name="P4"/>
      <text:p text:style-name="P6">Niniejszym potwierdza się złożenie oferty do konkursu na powierzenie realizacji zadania publicznego z zakresu pomocy społecznej pt.:" Asystent osobisty osoby niepełnosprawnej".</text:p>
      <text:p text:style-name="P6"/>
      <text:p text:style-name="P4"/>
      <text:p text:style-name="P4"/>
      <text:p text:style-name="P4"/>
      <text:p text:style-name="P4"/>
      <text:p text:style-name="P4"><text:s text:c="65"/>/........................................................................................../ <text:s text:c="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rzy Pieniążek</meta:initial-creator>
    <meta:creation-date>2021-05-05T09:54:27.05</meta:creation-date>
    <dc:date>2023-03-07T09:24:54.96</dc:date>
    <meta:editing-duration>PT10H55M58S</meta:editing-duration>
    <meta:editing-cycles>52</meta:editing-cycles>
    <meta:generator>OpenOffice/4.1.8$Win32 OpenOffice.org_project/418m3$Build-9803</meta:generator>
    <meta:print-date>2023-03-06T11:53:47.37</meta:print-date>
    <meta:document-statistic meta:table-count="0" meta:image-count="0" meta:object-count="0" meta:page-count="9" meta:paragraph-count="163" meta:word-count="3251" meta:character-count="23849"/>
  </office:meta>
</office:document-meta>
</file>