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text-properties style:font-name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able_20_Contents"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20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10/2023</text:p>
      <text:p text:style-name="P1">Dyrektora Miejskiego Ośrodka Pomocy Społecznej</text:p>
      <text:p text:style-name="P1">w Przemyślu</text:p>
      <text:p text:style-name="P1"><text:s/>z dnia 06 marca 2023 r.</text:p>
      <text:p text:style-name="Standard"/>
      <text:p text:style-name="Standard"/>
      <text:p text:style-name="P2">w sprawie ogłoszenia naboru kandydatów – przedstawicieli organizacji pozarządowych na członków komisji konkursowej oceniającej oferty składane w ramach otwartego konkursu ofert.</text:p>
      <text:p text:style-name="Standard"/>
      <text:p text:style-name="Standard"/>
      <text:p text:style-name="P12">Na podstawie art.15 ust.2d ustawy z dnia 24 kwietnia 2003 r. o działalności pożytku publicznego <text:s text:c="5"/>i o wolontariacie ( Dz.U. z 2022 r., poz. 1327 z późn. zm.) oraz upoważnienia Nr 182/2019 Prezydenta Miasta Przemyśla z dnia 07 maja 2019 r.</text:p>
      <text:p text:style-name="P12"/>
      <text:p text:style-name="Standard"/>
      <text:p text:style-name="P1">zarządzam, co następuje:</text:p>
      <text:p text:style-name="P1"/>
      <text:p text:style-name="Standard"/>
      <text:p text:style-name="P1"><text:span text:style-name="T1">§</text:span><text:span text:style-name="T3"> 1</text:span></text:p>
      <text:p text:style-name="P3"/>
      <text:p text:style-name="P4">Postanawia się przeprowadzić otwarty nabór kandydatów – przedstawicieli organizacji pozarządowych na członków komisji konkursowej do opiniowania ofert złożonych w otwartym konkursie ofert na<text:span text:style-name="T6"> realizację w 2023 roku Programu Ministerstwa Rodziny, Pracy i Polityki Społecznej pod nazwą „Asystent osobisty osoby niepełnosprawnej – edycja 2023” finansowanego <text:s text:c="3"/>z Funduszu Solidarnościowego.</text:span></text:p>
      <text:p text:style-name="P11"/>
      <text:p text:style-name="P13"><text:span text:style-name="T2">§</text:span><text:span text:style-name="T5"> 2</text:span></text:p>
      <text:p text:style-name="P3"/>
      <text:list xml:id="list7415787737612683723" text:style-name="L1">
        <text:list-item>
          <text:p text:style-name="P16">W skład komisji konkursowej mogą wchodzić osoby wskazane przez organizacje pozarządowe lub podmioty wymienione w art.3 ust.3 ustawy, które spełniają następujące kryteria:</text:p>
        </text:list-item>
      </text:list>
      <text:list xml:id="list6085299803802550141" text:style-name="L2">
        <text:list-item>
          <text:p text:style-name="P17">są obywatelami RP i korzystają z pełni praw publicznych,</text:p>
        </text:list-item>
        <text:list-item>
          <text:p text:style-name="P17">mają przynajmniej roczne doświadczenie w zakresie przyjmowania wniosków o dotację lub realizacji projektów,</text:p>
        </text:list-item>
        <text:list-item>
          <text:p text:style-name="P17">działają w organizacji pozarządowej lub podmiotach, o których mowa w art.3 ust.3 ustawy.</text:p>
        </text:list-item>
      </text:list>
      <text:list xml:id="list3426944383354731232" text:style-name="L3">
        <text:list-item>
          <text:p text:style-name="P18">W skład komisji konkursowej nie mogą być powołani reprezentanci podmiotów, które ubiegają się w danym postępowaniu konkursowym o środki z budżetu na realizację zadań lub pozostają z oferentami w takich relacjach, które mogłyby wywołać podejrzenie <text:s text:c="13"/>o stronniczość lub interesowność.</text:p>
        </text:list-item>
        <text:list-item>
          <text:p text:style-name="P21"><text:span text:style-name="T3">Podmioty działające na terenie Miasta Przemyśla lub na rzecz mieszkańców zgłaszają kandydatury na formularzu zgłoszeniowym stanowiącym załącznik do niniejszego zarządzenia w sekretariacie Miejskiego Ośrodka Pomocy Społecznej w Przemyślu, <text:s text:c="11"/>ul. Leszczyńskiego 3, Ip. pok.2/9 lub elektronicznie na adres e-mail: </text:span><text:a xlink:type="simple" xlink:href="mailto:sekretariat@mops" text:style-name="Internet_20_link" text:visited-style-name="Visited_20_Internet_20_Link"><text:span text:style-name="T4">sekretariat@mops</text:span></text:a><text:span text:style-name="T4">.przemysl.pl </text:span><text:span text:style-name="T3"><text:s/>w nieprzekraczalnym terminie do dnia 28 marca 2023 r.</text:span></text:p>
        </text:list-item>
      </text:list>
      <text:p text:style-name="P3"/>
      <text:p text:style-name="P13"><text:span text:style-name="T2">§</text:span><text:span text:style-name="T5"> 3</text:span></text:p>
      <text:p text:style-name="P3"/>
      <text:list xml:id="list4596277514553184399" text:style-name="L4">
        <text:list-item>
          <text:p text:style-name="P19">Wyboru kandydatów – przedstawicieli organizacji pozarządowych do komisji konkursowej dokona Dyrektor Miejskiego Ośrodka Pomocy Społecznej w Przemyślu.</text:p>
        </text:list-item>
        <text:list-item>
          <text:p text:style-name="P19">Dyrektor Miejskiego Ośrodka Pomocy Społecznej w Przemyślu powołuje komisję konkursową najpóźniej w dniu jej pierwszego posiedzenia.</text:p>
        </text:list-item>
        <text:list-item>
          <text:p text:style-name="P19"><text:soft-page-break/>Udział w pracach komisji konkursowej jest nieodpłatny i za udział w posiedzeniu komisji jej członkom nie przysługuje zwrot kosztów podróży.</text:p>
        </text:list-item>
      </text:list>
      <text:p text:style-name="P10"/>
      <text:p text:style-name="P1"><text:span text:style-name="T1">§</text:span><text:span text:style-name="T3"> 4</text:span></text:p>
      <text:p text:style-name="P3"/>
      <text:p text:style-name="P3">Zarządzenie wchodzi w życie z dniem podpisani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 text:c="75"/><text:span text:style-name="T6"><text:s text:c="2"/></text:span></text:p>
      <text:p text:style-name="P9"/>
      <text:p text:style-name="P9"/>
      <text:p text:style-name="P9"/>
      <text:p text:style-name="P9"/>
      <text:p text:style-name="P9"/>
      <text:p text:style-name="P9"><text:soft-page-break/><text:s text:c="78"/>Załącznik do Zarządzenia Nr 10/2023</text:p>
      <text:p text:style-name="P9"><text:s text:c="78"/>Dyrektora Miejskiego Ośrodka Pomocy Społecznej</text:p>
      <text:p text:style-name="P9"><text:s text:c="78"/>w Przemyślu</text:p>
      <text:p text:style-name="P9"><text:s text:c="78"/>z dnia 06 marca 2023 r.</text:p>
      <text:p text:style-name="P9"/>
      <text:p text:style-name="P3"/>
      <text:p text:style-name="P6"/>
      <text:p text:style-name="P6"/>
      <text:p text:style-name="P6">FORMULARZ <text:s/>OGŁOSZENIA</text:p>
      <text:p text:style-name="P7"/>
      <text:p text:style-name="P8">przedstawiciela organizacji pozarządowej do prac w komisji konkursowej na <text:s/>realizację w 2023 roku Programu Ministerstwa Rodziny, Pracy i Polityki Społecznej pod nazwą „Asystent osobisty osoby niepełnosprawnej – edycja 2023” finansowanego <text:s text:c="3"/>z Funduszu Solidarnościowego.</text:p>
      <text:p text:style-name="P4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DANE <text:s/>DOTYCZĄCE <text:s/>KANDYDATA <text:s/>NA <text:s/>CZŁONKA <text:s/>KOMISJI</text:p>
          </table:table-cell>
        </table:table-row>
        <table:table-row>
          <table:table-cell table:style-name="Tabela1.A2" office:value-type="string">
            <text:p text:style-name="Table_20_Contents">Imię i nazwisko kandydata</text:p>
          </table:table-cell>
        </table:table-row>
        <table:table-row>
          <table:table-cell table:style-name="Tabela1.A2" office:value-type="string">
            <text:p text:style-name="Table_20_Contents">Dane kontaktowe kandydata</text:p>
            <text:p text:style-name="Table_20_Contents">( adres do korespondencji, </text:p>
            <text:p text:style-name="Table_20_Contents">tel. kontaktowy, e-mail)</text:p>
          </table:table-cell>
        </table:table-row>
        <table:table-row>
          <table:table-cell table:style-name="Tabela1.A2" office:value-type="string">
            <text:p text:style-name="Table_20_Contents">Funkcja pełniona w organizacji</text:p>
            <text:p text:style-name="Table_20_Contents">pozarządowej/podmiocie</text:p>
          </table:table-cell>
        </table:table-row>
        <table:table-row>
          <table:table-cell table:style-name="Tabela1.A2" office:value-type="string">
            <text:p text:style-name="Table_20_Contents">Nazwa organizacji pozarządowej/podmiotu</text:p>
            <text:p text:style-name="Table_20_Contents">( proszę podać pełną nazwę oraz numer KRS lub</text:p>
            <text:p text:style-name="Table_20_Contents">właściwego rejestru, ewidencji potwierdzającej</text:p>
            <text:p text:style-name="Table_20_Contents">status prawny)</text:p>
          </table:table-cell>
        </table:table-row>
        <table:table-row>
          <table:table-cell table:style-name="Tabela1.A2" office:value-type="string">
            <text:p text:style-name="Table_20_Contents">Opis doświadczenia i umiejętności</text:p>
            <text:p text:style-name="Table_20_Contents">kandydata, które będą przydatne </text:p>
            <text:p text:style-name="Table_20_Contents">w pracach komisji konkursowe</text:p>
          </table:table-cell>
        </table:table-row>
      </table:table>
      <text:p text:style-name="P3"><text:s/></text:p>
      <text:p text:style-name="P3"/>
      <text:p text:style-name="P3"/>
      <text:p text:style-name="P3"/>
      <text:p text:style-name="P3">Oświadczenie:</text:p>
      <text:list xml:id="list5314278279683264357" text:style-name="L5">
        <text:list-item>
          <text:p text:style-name="P20">Wyrażam zgodę na zgłoszenie mojej osoby do komisji konkursowej oceniającej oferty organizacji pozarządowych na realizację zadania publicznego.</text:p>
        </text:list-item>
        <text:list-item>
          <text:p text:style-name="P20">Wyrażam zgodę na przetwarzanie moich danych osobowych przez Miejski Ośrodek Pomocy Społecznej w Przemyślu, ul. Leszczyńskiego 3, w celu związanym z realizacją konkursu ofert w Ośrodku.</text:p>
        </text:list-item>
        <text:list-item>
          <text:p text:style-name="P20">Oświadczam, że dane które podaję są zgodne z prawdą.</text:p>
        </text:list-item>
        <text:list-item>
          <text:p text:style-name="P20">Zapoznałem(-am) się z treścią klauzuli informacyjnej o przetwarzaniu danych osobowych </text:p>
          <text:p text:style-name="P20">w Miejskim Ośrodku Pomocy Społecznej w Przemyślu, w tym z informacją o celu <text:s text:c="15"/>i sposobach przetwarzania danych osobowych okresie ich przetwarzania oraz prawie dostępu do treści swoich danych i prawie ich poprawiania i usunięcia zgodnie z art. 17 Rozporządzenia Parlamentu Europejskiego i Rady (UE) 2016/679 z dnia 27 kwietnia 2016 r. w sprawie ochrony osób fizycznych w związku z przetwarzaniem danych osobowych <text:s text:c="11"/>i w sprawie swobodnego przepływu takich danych oraz uchylenia dyrektywy 95/46/WE 4.5.2016 L 119/38 Dziennik Urzędowy Unii Europejskiej PL. stanowiącą załącznik do niniejszego formularza.</text:p>
        </text:list-item>
      </text:list>
      <text:p text:style-name="P4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/............................................................../ <text:s text:c="13"/>/...................................................................../</text:p>
      <text:p text:style-name="P3"><text:s text:c="13"/>( miejscowość, data) <text:s text:c="49"/>(podpis kandydata)</text:p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Pieczątka organizacji/podmiotu i czytelny podpis osoby upoważnionej do reprezentowania</text:p>
            <text:p text:style-name="P15">organizacji pozarządowej/podmiotu z ramienia której/ego występuje kandydat </text:p>
          </table:table-cell>
          <table:table-cell table:style-name="Tabela2.B1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Pieniążek</meta:initial-creator>
    <meta:creation-date>2018-11-29T13:10:52.59</meta:creation-date>
    <dc:date>2023-03-07T11:24:09.40</dc:date>
    <meta:editing-duration>PT2H2M58S</meta:editing-duration>
    <meta:editing-cycles>17</meta:editing-cycles>
    <meta:generator>OpenOffice/4.1.8$Win32 OpenOffice.org_project/418m3$Build-9803</meta:generator>
    <meta:printed-by>Jerzy Pieniążek</meta:printed-by>
    <meta:print-date>2019-12-04T09:34:59.88</meta:print-date>
    <meta:document-statistic meta:table-count="2" meta:image-count="0" meta:object-count="0" meta:page-count="4" meta:paragraph-count="54" meta:word-count="633" meta:character-count="5297"/>
  </office:meta>
</office:document-meta>
</file>